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Courier New1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1" svg:font-family="'DejaVu Sans', 'Times New Roman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StarSymbol1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line-height="150%"/>
      <style:text-properties style:font-name="Courier New" fo:font-size="11pt" style:font-size-asian="11pt" style:font-name-complex="Courier New1" style:font-size-complex="11pt" style:language-complex="zxx" style:country-complex="none"/>
    </style:style>
    <style:style style:name="P6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style:font-name="Courier New" fo:font-size="11pt" style:font-size-asian="11pt" style:font-name-complex="Courier New1" style:font-size-complex="11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urier New" fo:font-size="11pt" style:font-size-asian="11pt" style:font-name-complex="Courier New1" style:font-size-complex="11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solid" style:text-underline-width="auto" style:text-underline-color="font-color" style:font-name-asian="Courier New1" style:font-size-asian="11pt" style:font-name-complex="Courier New1" style:font-size-complex="11pt" style:language-complex="zxx" style:country-complex="none"/>
    </style:style>
    <style:style style:name="P9" style:family="paragraph" style:parent-style-name="Standard">
      <style:paragraph-properties fo:line-height="150%"/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 style:language-complex="zxx" style:country-complex="none"/>
    </style:style>
    <style:style style:name="P10" style:family="paragraph" style:parent-style-name="Standard">
      <style:paragraph-properties fo:line-height="150%"/>
      <style:text-properties style:font-name="Courier New" fo:font-size="11pt" style:text-underline-style="none" style:font-size-asian="11pt" style:font-name-complex="Courier New1" style:font-size-complex="11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fo:color="#00000a" style:font-name="Courier New" fo:font-size="11pt" fo:language="cs" fo:country="CZ" style:font-name-asian="DejaVu Sans2" style:font-size-asian="11pt" style:language-asian="zxx" style:country-asian="none" style:font-name-complex="Courier New1" style:font-size-complex="11pt" style:language-complex="zxx" style:country-complex="none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0.635cm"/>
        </style:tab-stops>
      </style:paragraph-properties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Základní_20_text_20_2">
      <style:text-properties style:language-complex="zxx" style:country-complex="none"/>
    </style:style>
    <style:style style:name="T1" style:family="text">
      <style:text-properties style:font-name="Courier New" fo:font-size="11pt" style:text-underline-style="none" style:font-size-asian="11pt" style:font-name-complex="Courier New1" style:font-size-complex="11pt" style:language-complex="zxx" style:country-complex="none"/>
    </style:style>
    <style:style style:name="T2" style:family="text"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 style:language-complex="zxx" style:country-complex="none"/>
    </style:style>
    <style:style style:name="T3" style:family="text">
      <style:text-properties style:font-name="Courier New" fo:font-size="11pt" style:text-underline-style="solid" style:text-underline-width="auto" style:text-underline-color="font-color" style:font-name-asian="Courier New1" style:font-size-asian="11pt" style:font-name-complex="Courier New1" style:font-size-complex="11pt" style:language-complex="zxx" style:country-complex="none"/>
    </style:style>
    <style:style style:name="T4" style:family="text">
      <style:text-properties style:font-name="Courier New" fo:font-size="11pt" style:font-size-asian="11pt" style:font-name-complex="Courier New1" style:font-size-complex="11pt" style:language-complex="zxx" style:country-complex="none"/>
    </style:style>
    <style:style style:name="T5" style:family="text">
      <style:text-properties style:font-name="Courier New" fo:font-size="11pt" style:font-size-asian="11pt" style:font-size-complex="11pt"/>
    </style:style>
    <style:style style:name="T6" style:family="text">
      <style:text-properties style:font-name="Courier New" fo:font-size="11pt" style:font-name-asian="Courier New1" style:font-size-asian="11pt" style:font-name-complex="Courier New1" style:font-size-complex="11pt" style:language-complex="zxx" style:country-complex="none"/>
    </style:style>
    <style:style style:name="T7" style:family="text">
      <style:text-properties style:font-name="Courier New" fo:font-size="11pt" style:font-name-asian="Times New Roman" style:font-size-asian="11pt" style:language-asian="ar" style:country-asian="SA" style:font-name-complex="Courier New1" style:font-size-complex="10pt"/>
    </style:style>
    <style:style style:name="T8" style:family="text">
      <style:text-properties style:text-underline-style="none"/>
    </style:style>
    <style:style style:name="T9" style:family="text">
      <style:text-properties fo:color="#000000" style:font-name="Courier New" fo:font-size="11pt" style:font-size-asian="11pt" style:font-name-complex="Courier New1" style:font-size-complex="11pt" style:language-complex="zxx" style:country-complex="none"/>
    </style:style>
    <style:style style:name="T10" style:family="text">
      <style:text-properties style:language-complex="zxx" style:country-complex="none"/>
    </style:style>
    <style:style style:name="T11" style:family="text">
      <style:text-properties fo:color="#00000a" style:font-name="Courier New" fo:font-size="11pt" fo:language="cs" fo:country="CZ" style:font-name-asian="DejaVu Sans2" style:font-size-asian="11pt" style:language-asian="zxx" style:country-asian="none" style:font-name-complex="Courier New1" style:font-size-complex="11pt" style:language-complex="zxx" style:country-complex="none"/>
    </style:style>
    <style:style style:name="T12" style:family="text">
      <style:text-properties fo:color="#00000a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Uhříněves 9.9.2018</text:span></text:p>
      <text:p text:style-name="P3"><text:span text:style-name="T2">Pozdrav:</text:span><text:span text:style-name="T4"> Milé děti, milé sestry, milí bratři, milí přátelé, vítám vás všechny na společných bohoslužbách při kterých smíme naslouchat svědectví o Boží naději pro člověka i celé stvoření a děkovat za ně.</text:span></text:p>
      <text:p text:style-name="P4"><text:span text:style-name="T2">Introit:</text:span><text:span text:style-name="T4"> Hospodine, nakloň ucho, odpověz mi. Spas, můj Bože, svého služebníka, který v Tebe doufá. Ž 86,1a.2b</text:span></text:p>
      <text:p text:style-name="P6"/>
      <text:p text:style-name="P4"><text:span text:style-name="T2">Píseň:</text:span><text:span text:style-name="T4"> 118 sl.1-6 Ó chvalte laskavého Pána</text:span></text:p>
      <text:p text:style-name="P6"/>
      <text:p text:style-name="P3"><text:span text:style-name="T2">Modlitba:</text:span><text:span text:style-name="T4"> Pane Bože, děkujeme za možnost přiházet do společenství Tvého lidu. Děkujeme za to, že se tu smíme před Tebou ztišit, že smíme naslouchat biblickému svědectví, že Tě smíme chválit a předkládat Ti své prosby.</text:span></text:p>
      <text:p text:style-name="P3"><text:span text:style-name="T4">Děkujeme, že tu smíme být takoví, jací jsme a že nás ujišťuješ, že právě za takovými ty přicházíš. Že přicházíš za lidmi chybujícími, že právě takovým přinesl naději Ježíš z Nazareta, ten ukřižovaný a vzkříšený. Děkujeme, že tato naděje platí i pro nás a naše blízké. Že i pro nás a naše blízké je tento Ježíš Pánem a Zachráncem. </text:span></text:p>
      <text:p text:style-name="P3"><text:span text:style-name="T4">Děkujeme, že přes všechnu zlobu a selhání smíme věřit, že Ježíš přišel s nadějí nového života pro všechny lidi. Prosíme, dávej nám odvahu, trpělivost a především svou lásku, abychom o tom nikdy nepřestali ujišťovat lidi okolo nás.</text:span></text:p>
      <text:p text:style-name="P3"><text:span text:style-name="T6"><text:s text:c="67"/></text:span><text:span text:style-name="T4">Amen.</text:span></text:p>
      <text:p text:style-name="P6"/>
      <text:p text:style-name="P6"/>
      <text:p text:style-name="P4"><text:span text:style-name="T2">Čtení:</text:span><text:span text:style-name="T4"> Mk 4,1-8</text:span></text:p>
      <text:p text:style-name="P4"><text:span text:style-name="T2">Píseň:</text:span><text:span text:style-name="T4"> S45 Díky</text:span></text:p>
      <text:p text:style-name="P1"><text:span text:style-name="T2">Text:</text:span><text:span text:style-name="T4"> Sk 1,12-17.20-26</text:span></text:p>
      <text:p text:style-name="P1"><text:span text:style-name="T4">Haleluja. </text:span><text:span text:style-name="T9">Nebesa vypravují o Boží slávě, obloha hovoří o díle jeho rukou. Haleluja. <text:s text:c="49"/>Ž 19,2</text:span></text:p>
      <text:p text:style-name="P14"/>
      <text:p text:style-name="Základní_20_text_20_2"><text:span text:style-name="T10">Začneme pohádkou, která je tak trochu smutná. Pohádkou o šťastném princi, který žil kdysi dávno a byl bohatý, mocný a krásný. Když zemřel, postavili mu sochu – celou pokrytou plíšky ze zlata, v rukojeti meče se blýskal rudý rubín a místo očí měla socha zářivé safíry. Radní města byli pyšní, jakou krásnou sochou se mohou chlubit, lidé chodili kolem Šťastného prince a při pohledu na něj se těšili, že tu je alespoň někdo </text:span><text:soft-page-break/><text:span text:style-name="T10">šťastný.</text:span></text:p>
      <text:p text:style-name="P2"><text:span text:style-name="T4">Jednou k soše přiletěla Vlaštovka. Zdržela se za ostatními, kteří už dávno odletěli na zimu do Egypta. Už si tam hřáli křídla u řeky Nilu a naše Vlaštovka spěchala za nimi. Usedla pod sochu, ale najednou zjistila, že socha pláče. Šťastný princ plakal, protože jako socha se srdcem z olova, socha která stála uprostřed lidí, najednou viděl mnoho smutku a trápení, které si za svého života Šťastný princ nepřipouštěl. </text:span></text:p>
      <text:p text:style-name="P2"><text:span text:style-name="T4">A tak se Vlaštovka stala poslem Šťastného prince. S rudým rubínem v zobáčku letěla k chudé švadleně, jejíž syn ležel v horečkách a jeho matka neměla peníze na léky. S jedním ze zářivých safírů letěla za talentovaným studentem, který neměl na živobytí. S druhým letěla za holčičkou, která spadly do kaluže sirky, které měla prodat a bála se jít bez peněz domů. Znovu a znovu se Vlaštovka vracela k Šťastnému princi s tím, že už musí letět do Egypta, protože přichází zima. Znovu a znovu ji Šťastný princ přemluvil, aby pomohla lidem, kteří měli trápení.</text:span></text:p>
      <text:p text:style-name="P2"><text:span text:style-name="T4">A když už princ neviděl, stala se Vlaštovka jeho očima. Létala po městě a přinášela zprávy o těch, kteří potřebují pomoct. A Šťastný princ ji dával nové a nové plíšky zlata ze svého kabátu. A tak se stalo, že přišla zima a Vlaštovka neodletěla a zemřela Šťastnému princi u nohou. </text:span></text:p>
      <text:p text:style-name="P2"><text:span text:style-name="T4">Přišli lidé a Vlaštovku vyhodili na smetiště. Přišli lidé a viděli, že Šťastný princ už není zářivou sochou, kterou býval. „Na co nám tu je“, řekli si, „když už není krásný.“ Sochu rozbili a olověné srdce vyhodili na smetiště k Vlaštovce.</text:span></text:p>
      <text:p text:style-name="P2"><text:span text:style-name="T4">Mám tuhle pohádku rád, krásně ji napsal pan Oscar Wilde. Ale je mi z ní vždycky znova smutno.</text:span></text:p>
      <text:p text:style-name="P7"/>
      <text:p text:style-name="P2"><text:span text:style-name="T2">Píseň:</text:span><text:span text:style-name="T4"> S401 Zůstaň s námi</text:span></text:p>
      <text:p text:style-name="P5"/>
      <text:p text:style-name="P2"><text:span text:style-name="T4">Proč to tak je? Proč lidé nedokáží rozpoznat, co má skutečně cenu? Proč se až příliš často stává, že na smetišti končí právě to nejcennější? Proč to tak je, Lukáši? </text:span></text:p>
      <text:p text:style-name="P2"><text:span text:style-name="T4">I učedníci z toho byli nešťastní. Zažili moc hezkých věcí s Ježíšem z Nazareta. Ježíš pomáhal lidem, povzbuzoval je, uzdravoval. Učedníci z toho byli nadšení. Povídali jsme si o tom v pátek. A Hynek řekl, jak to všechno skončilo. A děti Vybíralovi si o tom doma četli. Ježíše zabili. Cožpak o to, ale víte, jak vojáci vůbec přišli na to, kdy bude Ježíš sám, aby ho mohli zatknout. A víte, kdo jim to prozradil. Jeden z učedníků. <text:s/></text:span></text:p>
      <text:p text:style-name="P2"><text:soft-page-break/><text:span text:style-name="T4">Víte, děti, kolik bylo učedníků? 12. A to nebylo jen tak nějaké číslo – vždyť 12 bylo kmenů Izraele. Božího lidu. A tady najednou jeden chyběl, učedníků bylo 11. Znamená to, že to všechno byl omyl? Že Ježíše z Nazareta neposlal Pán Bůh? To jsou moc těžké otázky. </text:span></text:p>
      <text:p text:style-name="P2"><text:span text:style-name="T4">Ale to nebylo všechno – nechyběl jim pouze jejich mistr, chyběl jim i Jidáš, jejich kamarád, se kterým toho tolik zažili. A najednou je všechno pryč. Máte ve škole nebo ve školce kamarády? Těšili jste se na ně? Co spolu podnikáte, vídáte se i mimo školu?</text:span></text:p>
      <text:p text:style-name="P2"><text:span text:style-name="T4">To je krásné. Ono přátelství je krásná věc. Povzbuzuje nás, rozsvěcí den, <text:s/>když je nám smutno. Ale ne všechna přátelství vydrží. Možná to už víte, my dospělí bychom vám mohli vyprávět, jak to bolí, když si s někým, kdo nám byl blízký, nemáme co říct, když najednou nejdeme spolu, ale proti sobě. Je nám z toho smutno, trápí nás to a hledáme, kudy jít dál. Jakoby všechny cesty byly zavřené. </text:span></text:p>
      <text:p text:style-name="P2"><text:span text:style-name="T4">Tak jsou na tom učedníci na začátku knihy Skutků. Jak jsme si o tom povídali v pátek. Co udělali učedníci? </text:span></text:p>
      <text:p text:style-name="P7"/>
      <text:p text:style-name="P2"><text:span text:style-name="T2">Píseň:</text:span><text:span text:style-name="T4"> S233 Odpusť</text:span></text:p>
      <text:p text:style-name="P7"/>
      <text:p text:style-name="P2"><text:span text:style-name="T4">Je mi smutno. Z toho, že skončila na smetišti Vlaštovka i srdce Šťastného prince. Z toho, že když spolu lidé nesouhlasí, hned se musí hádat a nedokáží si odpustit. Že se tlučou po hlavě Boží vůlí, zabíjí se a zavírají do vězení. Z toho, že je ta Boží cesta lásky a odpuštění nějak čím dál tím víc zarostlá. A my po ní neumíme chodit tak, aby bylo zřejmé, jak pěkná je to cesta. Neumíme o ní ani vyprávět. Co bylo potřeba udělat, aby ten dům, který jste, děti, včera postavily, byl k životu? Pustit do něj světlo. </text:span></text:p>
      <text:p text:style-name="P2"><text:span text:style-name="T4">Bylo mi smutno tento týden. Jakoby kolem mě byla zavřená všechna okna i dveře. A dostal se mi do ruky text o rozsévači. Ježíšovo podobenství, které každý z nás tak dobře zná. Ale – jak jsem si znovu uvědomil - na které tak snadno zapomínám. Dostalo se mi do ruky podobenství o rozsévači. A tak si je připomeneme.</text:span></text:p>
      <text:p text:style-name="P2"><text:span text:style-name="T5">Obrázek: Podívejte, jak to vypadá. Když by tam člověk šel a rozhazoval zrno, vždyť to skoro ani nemá smysl. Jen si to poslechněte:</text:span></text:p>
      <text:p text:style-name="P2"><text:span text:style-name="T4">Vyšel rozsévač rozsévat a to co slyšíme, je vlastně samý problém – jen si to připomeňme: „</text:span><text:span text:style-name="T9">padlo některé zrno podél cesty, a přiletěli ptáci a sezobali je.</text:span><text:span text:style-name="T4"> </text:span><text:span text:style-name="T9">Jiné padlo na skalnatou půdu, kde nemělo dost země, a hned </text:span><text:soft-page-break/><text:span text:style-name="T9">vzešlo, protože nebylo hluboko v zemi.</text:span><text:span text:style-name="T4"> </text:span><text:span text:style-name="T9">Ale když vyšlo slunce, spálilo je; a protože nemělo kořen, uschlo. Jiné zase padlo do trní; trní vzrostlo, udusilo je, a zrno nevydalo úrodu.“ </text:span></text:p>
      <text:p text:style-name="P2"><text:span text:style-name="T9">Už se to ani nechce dál poslouchat – vždyť toto my známe – víme, že se věci nedaří. Vždyť jsme si o tom povídali… . Ale Ježíš pokračuje dál: „A jiná zrna padla do dobré země a vzcházela, rostla, dávala úrodu a přinášela užitek i třicetinásobný i šedesátinásobný i stonásobný.“ Ježíš otevřel okna, otevřel dveře a světlo proudilo dovnitř temného domu.</text:span><text:span text:style-name="T4"> </text:span></text:p>
      <text:p text:style-name="P2"><text:span text:style-name="T4">Jsou zvláštní Boží cesty. Plné naděje tam, kde my už ji nevidíme. Plné světla tam, kde my už vidíme jenom tmu. Naděje pro lidskou touhu být druhému člověku pomocí. </text:span></text:p>
      <text:p text:style-name="P2"><text:span text:style-name="T4">A tak učedníci udělali to nejlepší, co mohli – sešli se, aby k Pánu Bohu volali, aby ho prosili, aby i jim ukázal, jak dál. <text:s/>Aby otevřel a stále otevíral okna a dveře jejich domů. A on otevře. Ujistil je, že nejsou na konci cest, ale na začátku cesty. Že ani lidské chyby, ani lidská zloba člověku neznemožní po té cestě vykročit. A tak učedníci mohli hledat nového učedníka, aby jich bylo znovu 12. Pán Bůh jim potvrdil, že se k jejich rozhodnutí přiznává, že je vidí jako svůj lid. </text:span></text:p>
      <text:p text:style-name="P2"><text:span text:style-name="T4">I pan Oscar Wilde znal podobenství o rozsévači. Jakoby ho měl před sebou, když psal konec příběhu o Vlaštovce a Šťastném princi. </text:span></text:p>
      <text:p text:style-name="P2"><text:span text:style-name="T6">„ </text:span><text:span text:style-name="T4">- Přineste mi dvě nejvzácnější věci z města, poručil Bůh andělům a oni mu přinesli olověné srdce a mrtvého ptáka.</text:span></text:p>
      <text:p text:style-name="P2"><text:span text:style-name="T4">- Správně jste volili, pravil Bůh, protože tenhle ptáček bude navždy zpívat v zahradě mého Ráje a ve zlatém městě mne bude chválit srdce Šťastného prince.“</text:span></text:p>
      <text:p text:style-name="P2"><text:span text:style-name="T6"><text:s text:c="66"/></text:span><text:span text:style-name="T4">Amen.</text:span></text:p>
      <text:p text:style-name="P2"><text:span text:style-name="T6"><text:s/></text:span></text:p>
      <text:p text:style-name="P1"><text:span text:style-name="T2">Píseň:</text:span><text:span text:style-name="T4"> S184 Mír na zemi daruj nám</text:span></text:p>
      <text:p text:style-name="P8"/>
      <text:p text:style-name="P2"><text:span text:style-name="T3">Ohlášky:</text:span></text:p>
      <text:p text:style-name="P9"/>
      <text:p text:style-name="P1"><text:span text:style-name="T2">Přímluvná modlitba:</text:span></text:p>
      <text:p text:style-name="P1"><text:span text:style-name="T1">Pane Bože, chceme moc poděkovat, že jsme směli slyšet o naději, se kterou smíme žít. Chceme Tě moc poprosit, abys nás učil tuto naději předávat těm, kdo ji potřebují nalézt ve svých životech.</text:span></text:p>
      <text:p text:style-name="P1"><text:span text:style-name="T1">Moc prosíme, abys nás učil, jak být pomocí těm, kteří jsou opuštění. Za to Tě, Pane, prosíme.</text:span></text:p>
      <text:p text:style-name="P1"><text:soft-page-break/><text:span text:style-name="T1">Moc prosíme, abys nás učil naslouchat těm, kdo jsou nešťastní a potřebují si o tom s někým popovídat. Za to Tě, Pane, prosíme.</text:span></text:p>
      <text:p text:style-name="P1"><text:span text:style-name="T1">Moc prosíme, abys nás učil povzbuzovat ty, kteří mají pocit, že nejsou dost dobří. Za to Tě, Pane, prosíme.</text:span></text:p>
      <text:p text:style-name="P1"><text:span text:style-name="T1">Moc prosíme, abys nás učil být oporou a povzbuzením pro naše děti, kterým začal školní rok. Za to Tě, Pane, prosíme.</text:span></text:p>
      <text:p text:style-name="P1"><text:span text:style-name="T1">Moc prosíme, abys nás učil vzájemně si naslouchat. Prosíme, uč nás to doma, ve sboru, ve škole i v práci. Za to Tě, Pane, prosíme.</text:span></text:p>
      <text:p text:style-name="P1"><text:span text:style-name="T1">Moc prosíme, uč nás chápat ty, kteří jsou jiní než my. Uč nás být lidmi, jakými nás chceš mít. Za to Tě, Pane, prosíme.</text:span></text:p>
      <text:p text:style-name="P10"/>
      <text:p text:style-name="P2"><text:span text:style-name="T11">V tichosti či Ti nyní odevzdáváme vše, co máme na srdci.</text:span></text:p>
      <text:p text:style-name="P11"/>
      <text:p text:style-name="P2"><text:span text:style-name="T12">Pane, prosíme, vyslyš nás, když k Tobě voláme spolu se všemi, kdo touží po životě: 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 </text:span></text:p>
      <text:p text:style-name="P9"/>
      <text:p text:style-name="P1"><text:span text:style-name="T2">Poslání:</text:span><text:span text:style-name="T4"> </text:span><text:span text:style-name="T7">Jděte nyní a slovem i skutkem uvádějte ve známost evangelium a dělejte si starost o spravedlnost, lásku a pokoj.</text:span></text:p>
      <text:p text:style-name="P2"><text:span text:style-name="T7">Jděte v naději setkání s Ježíšem Kristem mezi nejmenšími z našich bratrů a sester a žijte v naději Božího navštívení. <text:s/></text:span></text:p>
      <text:p text:style-name="P9"/>
      <text:p text:style-name="P1"><text:span text:style-name="T2">Požehnání:</text:span><text:span text:style-name="T4"> </text:span><text:span text:style-name="T7">Sám Pán pokoje ať vám uděluje pokoj vždycky a ve všem. Pán se všemi vámi. Amen. <text:s text:c="46"/>2Te 3,16</text:span></text:p>
      <text:p text:style-name="P9"/>
      <text:p text:style-name="P1"><text:span text:style-name="T2">Píseň:</text:span><text:span text:style-name="T4"> 355 Kristus má v rukou celý svě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Courier New1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1" svg:font-family="'DejaVu Sans', 'Times New Roman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StarSymbol1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DejaVu Sans" fo:font-family="'DejaVu Sans', 'Times New Roman'" style:font-family-generic="roman" style:font-pitch="variable" fo:font-size="12pt" fo:language="cs" fo:country="CZ" style:font-name-asian="DejaVu Sans1" style:font-family-asian="'DejaVu Sans', 'Times New Roman'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DejaVu Sans" fo:font-family="'DejaVu Sans', 'Times New Roman'" style:font-family-generic="roman" style:font-pitch="variable" fo:font-size="14pt" style:font-name-asian="DejaVu Sans1" style:font-family-asian="'DejaVu Sans', 'Times New Roman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Základní_20_text_20_2" style:display-name="Základní text 2" style:family="paragraph" style:parent-style-name="Standard" style:default-outline-level="">
      <style:paragraph-properties fo:line-height="150%" fo:text-align="justify" style:justify-single-word="false"/>
      <style:text-properties style:font-name="Courier New" fo:font-family="'Courier New'" style:font-family-generic="roman" style:font-pitch="variable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Standardní_20_písmo_20_odstavce" style:display-name="Standardní písmo odstavce" style:family="text"/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-Absatz-Standardschriftart1" style:family="text"/>
    <style:style style:name="WW-Standardní_20_písmo_20_odstavce" style:display-name="WW-Standardní písmo odstavc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6-20T22:32:00</meta:creation-date>
    <dc:language>cs-CZ</dc:language>
    <meta:print-date>2007-07-19T11:23:00</meta:print-date>
    <dc:date>2018-09-09T08:58:21</dc:date>
    <meta:editing-cycles>20</meta:editing-cycles>
    <meta:editing-duration>PT4H15M</meta:editing-duration>
    <meta:generator>LibreOffice/5.2.7.2$Linux_X86_64 LibreOffice_project/20m0$Build-2</meta:generator>
    <meta:document-statistic meta:table-count="0" meta:image-count="0" meta:object-count="0" meta:page-count="5" meta:paragraph-count="55" meta:word-count="1675" meta:character-count="9716" meta:non-whitespace-character-count="7838"/>
    <meta:template xlink:type="simple" xlink:actuate="onRequest" xlink:title="Normal" xlink:href=""/>
  </office:meta>
</office:document-meta>
</file>